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rsid="002552ba" officeooo:paragraph-rsid="003659f9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475d11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font-style="italic" officeooo:rsid="00199562" officeooo:paragraph-rsid="001b8464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9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10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1" style:family="paragraph" style:parent-style-name="EXPEDIENTE">
      <style:text-properties officeooo:paragraph-rsid="000ed096"/>
    </style:style>
    <style:style style:name="P12" style:family="paragraph" style:parent-style-name="EXPEDIENTE">
      <style:text-properties style:font-name="Verdana" fo:font-size="11pt" officeooo:paragraph-rsid="000ed096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482544" style:font-weight-asian="bold" style:font-weight-complex="bold"/>
    </style:style>
    <style:style style:name="T4" style:family="text">
      <style:text-properties officeooo:rsid="0028aa7a"/>
    </style:style>
    <style:style style:name="T5" style:family="text">
      <style:text-properties officeooo:rsid="00222679"/>
    </style:style>
    <style:style style:name="T6" style:family="text">
      <style:text-properties officeooo:rsid="001f9808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552ba" style:font-weight-asian="normal" style:font-weight-complex="normal"/>
    </style:style>
    <style:style style:name="T9" style:family="text">
      <style:text-properties fo:font-weight="normal" officeooo:rsid="003089b5" style:font-weight-asian="normal" style:font-weight-complex="normal"/>
    </style:style>
    <style:style style:name="T10" style:family="text">
      <style:text-properties fo:font-weight="normal" officeooo:rsid="0031ecba" style:font-weight-asian="normal" style:font-weight-complex="normal"/>
    </style:style>
    <style:style style:name="T11" style:family="text">
      <style:text-properties fo:font-weight="normal" officeooo:rsid="003659f9" style:font-weight-asian="normal" style:font-weight-complex="normal"/>
    </style:style>
    <style:style style:name="T12" style:family="text">
      <style:text-properties fo:font-weight="normal" officeooo:rsid="004667b6" style:font-weight-asian="normal" style:font-weight-complex="normal"/>
    </style:style>
    <style:style style:name="T13" style:family="text">
      <style:text-properties officeooo:rsid="002552ba"/>
    </style:style>
    <style:style style:name="T14" style:family="text">
      <style:text-properties officeooo:rsid="003659f9"/>
    </style:style>
    <style:style style:name="T15" style:family="text">
      <style:text-properties officeooo:rsid="0037e5c7"/>
    </style:style>
    <style:style style:name="T16" style:family="text">
      <style:text-properties officeooo:rsid="003a2373"/>
    </style:style>
    <style:style style:name="T17" style:family="text">
      <style:text-properties officeooo:rsid="003fde24"/>
    </style:style>
    <style:style style:name="T18" style:family="text">
      <style:text-properties officeooo:rsid="00475d11"/>
    </style:style>
    <style:style style:name="T19" style:family="text">
      <style:text-properties officeooo:rsid="00477a73"/>
    </style:style>
    <style:style style:name="T20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1" style:family="text">
      <style:text-properties style:text-underline-style="none" fo:font-weight="bold" officeooo:rsid="001eb491" style:font-weight-asian="bold" style:font-weight-complex="bold"/>
    </style:style>
    <style:style style:name="T22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6">La Comisión de Presupuesto y Hacienda ha considerado el Proyecto de Comunicación - Expte. <text:span text:style-name="T7">Nº </text:span><text:span text:style-name="T8">3</text:span><text:span text:style-name="T12">1088</text:span><text:span text:style-name="T9"> </text:span><text:span text:style-name="T10">CD</text:span><text:span text:style-name="T11">-</text:span><text:span text:style-name="T12">UPRO-CAMBIEMOS</text:span><text:span text:style-name="T4">,</text:span> de <text:span text:style-name="T18">la </text:span><text:span text:style-name="T6">Diputad</text:span><text:span text:style-name="T18">a</text:span><text:span text:style-name="T13"> </text:span><text:span text:style-name="T18">Miriam Cinalli</text:span><text:span text:style-name="T15">, por el cual </text:span><text:span text:style-name="T18">vería con agrado que el</text:span><text:span text:style-name="T15"> Poder </text:span><text:span text:style-name="T14">Ejecutivo, </text:span><text:span text:style-name="T17">a través del organismo correspondiente, </text:span><text:span text:style-name="T18">incremente el monto otorgado actualmente a la Tarjeta </text:span><text:span text:style-name="T19">Ú</text:span><text:span text:style-name="T18">nica de Ciudadanía, cuyo valor actual es de $ 200.- (Pesos doscientos) por tarjeta desde el mes de mayo de 2015</text:span><text:span text:style-name="T14">; </text:span><text:span text:style-name="T15">que cuenta con dictamen de la Comisión de </text:span><text:span text:style-name="T18">Promoción Comunitaria</text:span><text:span text:style-name="T14">; </text:span><text:span text:style-name="T5">y por las razones expuestas y las que dará el miembro informante, </text:span><text:span text:style-name="T17">ha resuelto </text:span><text:span text:style-name="T4"><text:s/></text:span><text:span text:style-name="T16">adherir al mismo</text:span><text:span text:style-name="T13">.</text:span></text:p>
      <text:p text:style-name="P5"/>
      <text:p text:style-name="P12"><text:span text:style-name="T1">S</text:span><text:span text:style-name="T2">ala de la Comisión, <text:s/></text:span><text:span text:style-name="T3">30 de junio de 2016</text:span></text:p>
      <text:p text:style-name="Standard"/>
      <text:p text:style-name="P8"><text:span text:style-name="T20">FIRMANTES</text:span><text:span text:style-name="T21">: GALDEANO – MAS VARELA – GARCIA –ARCANDO </text:span><text:span text:style-name="T22">- </text:span><text:span text:style-name="T21"><text:s/>BENAS – BLANCO – PALO OLIVER – <text:s text:c="2"/>CAVALLERO – <text:s/>BUSATTO - </text:span></text:p>
      <text:p text:style-name="Standard"/>
      <text:p text:style-name="P7"/>
      <text:p text:style-name="P10"/>
      <text:p text:style-name="P4"/>
      <text:p text:style-name="P11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H6M50S</meta:editing-duration>
    <meta:editing-cycles>54</meta:editing-cycles>
    <meta:print-date>2016-06-29T10:40:13</meta:print-date>
    <dc:date>2016-06-30T12:05:16</dc:date>
    <meta:document-statistic meta:table-count="0" meta:image-count="1" meta:object-count="0" meta:page-count="1" meta:paragraph-count="5" meta:word-count="130" meta:character-count="820" meta:non-whitespace-character-count="679"/>
    <meta:template xlink:type="simple" xlink:actuate="onRequest" xlink:title="Predeterminado" xlink:href="../../../../Datos%20de%20programa/LibreOffice/3/user/template/Predeterminado.ott" meta:date="2012-10-05T11:34:51.79"/>
  </office:meta>
</office:document-meta>
</file>